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3.58717in" svg:height="4.782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P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llian Bayron Ferreira</meta:initial-creator>
    <dc:creator>Lillian Bayron Ferreira</dc:creator>
    <meta:creation-date>2024-04-14T01:25:00Z</meta:creation-date>
    <dc:date>2024-04-14T01:30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